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083in"/>
    </style:style>
    <style:style style:name="co3" style:family="table-column">
      <style:table-column-properties fo:break-before="auto" style:column-width="0.9846in"/>
    </style:style>
    <style:style style:name="co4" style:family="table-column">
      <style:table-column-properties fo:break-before="auto" style:column-width="1.1472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68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"/>
        <table:table-row table:style-name="ro1">
          <table:table-cell office:value-type="string">
            <text:p>Clients</text:p>
          </table:table-cell>
          <table:table-cell office:value-type="string">
            <text:p>fstat – run 1</text:p>
          </table:table-cell>
          <table:table-cell office:value-type="string">
            <text:p>fstat – run 2</text:p>
          </table:table-cell>
          <table:table-cell office:value-type="string">
            <text:p>fstat – run 3</text:p>
          </table:table-cell>
          <table:table-cell office:value-type="string">
            <text:p>master – run 1</text:p>
          </table:table-cell>
          <table:table-cell office:value-type="string">
            <text:p>master – run 2</text:p>
          </table:table-cell>
          <table:table-cell office:value-type="string">
            <text:p>master – run 3</text:p>
          </table:table-cell>
          <table:table-cell office:value-type="string">
            <text:p>fstat – median</text:p>
          </table:table-cell>
          <table:table-cell office:value-type="string">
            <text:p>master – median</text:p>
          </table:table-cell>
          <table:table-cell office:value-type="string">
            <text:p>% speedup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76.454926">
            <text:p>6676.45</text:p>
          </table:table-cell>
          <table:table-cell office:value-type="float" office:value="6719.6463">
            <text:p>6719.65</text:p>
          </table:table-cell>
          <table:table-cell office:value-type="float" office:value="6989.467158">
            <text:p>6989.47</text:p>
          </table:table-cell>
          <table:table-cell office:value-type="float" office:value="6174.448641">
            <text:p>6174.45</text:p>
          </table:table-cell>
          <table:table-cell office:value-type="float" office:value="7102.702803">
            <text:p>7102.7</text:p>
          </table:table-cell>
          <table:table-cell office:value-type="float" office:value="7554.050104">
            <text:p>7554.05</text:p>
          </table:table-cell>
          <table:table-cell table:formula="of:=MEDIAN([.B2:.D2])" office:value-type="float" office:value="6719.6463">
            <text:p>6719.65</text:p>
          </table:table-cell>
          <table:table-cell table:formula="of:=MEDIAN([.E2:.G2])" office:value-type="float" office:value="7102.702803">
            <text:p>7102.7</text:p>
          </table:table-cell>
          <table:table-cell table:formula="of:=[.H2]/[.I2]-1" office:value-type="percentage" office:value="-0.0539310898434616">
            <text:p>-5.39%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7597.334978">
            <text:p>27597.33</text:p>
          </table:table-cell>
          <table:table-cell office:value-type="float" office:value="27784.115359">
            <text:p>27784.12</text:p>
          </table:table-cell>
          <table:table-cell office:value-type="float" office:value="27613.307955">
            <text:p>27613.31</text:p>
          </table:table-cell>
          <table:table-cell office:value-type="float" office:value="28997.146695">
            <text:p>28997.15</text:p>
          </table:table-cell>
          <table:table-cell office:value-type="float" office:value="28249.802221">
            <text:p>28249.8</text:p>
          </table:table-cell>
          <table:table-cell office:value-type="float" office:value="27768.105478">
            <text:p>27768.11</text:p>
          </table:table-cell>
          <table:table-cell table:formula="of:=MEDIAN([.B3:.D3])" office:value-type="float" office:value="27613.307955">
            <text:p>27613.31</text:p>
          </table:table-cell>
          <table:table-cell table:formula="of:=MEDIAN([.E3:.G3])" office:value-type="float" office:value="28249.802221">
            <text:p>28249.8</text:p>
          </table:table-cell>
          <table:table-cell table:formula="of:=[.H3]/[.I3]-1" office:value-type="percentage" office:value="-0.0225309282175028">
            <text:p>-2.25%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5013.128162">
            <text:p>65013.13</text:p>
          </table:table-cell>
          <table:table-cell office:value-type="float" office:value="64921.47992">
            <text:p>64921.48</text:p>
          </table:table-cell>
          <table:table-cell office:value-type="float" office:value="64621.557787">
            <text:p>64621.56</text:p>
          </table:table-cell>
          <table:table-cell office:value-type="float" office:value="65014.800055">
            <text:p>65014.8</text:p>
          </table:table-cell>
          <table:table-cell office:value-type="float" office:value="63828.751139">
            <text:p>63828.75</text:p>
          </table:table-cell>
          <table:table-cell office:value-type="float" office:value="64558.039739">
            <text:p>64558.04</text:p>
          </table:table-cell>
          <table:table-cell table:formula="of:=MEDIAN([.B4:.D4])" office:value-type="float" office:value="64921.47992">
            <text:p>64921.48</text:p>
          </table:table-cell>
          <table:table-cell table:formula="of:=MEDIAN([.E4:.G4])" office:value-type="float" office:value="64558.039739">
            <text:p>64558.04</text:p>
          </table:table-cell>
          <table:table-cell table:formula="of:=[.H4]/[.I4]-1" office:value-type="percentage" office:value="0.00562966568485268">
            <text:p>0.56%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1478.079519">
            <text:p>91478.08</text:p>
          </table:table-cell>
          <table:table-cell office:value-type="float" office:value="91792.416355">
            <text:p>91792.42</text:p>
          </table:table-cell>
          <table:table-cell office:value-type="float" office:value="91409.459564">
            <text:p>91409.46</text:p>
          </table:table-cell>
          <table:table-cell office:value-type="float" office:value="91531.180086">
            <text:p>91531.18</text:p>
          </table:table-cell>
          <table:table-cell office:value-type="float" office:value="91554.043855">
            <text:p>91554.04</text:p>
          </table:table-cell>
          <table:table-cell office:value-type="float" office:value="91500.117053">
            <text:p>91500.12</text:p>
          </table:table-cell>
          <table:table-cell table:formula="of:=MEDIAN([.B5:.D5])" office:value-type="float" office:value="91478.079519">
            <text:p>91478.08</text:p>
          </table:table-cell>
          <table:table-cell table:formula="of:=MEDIAN([.E5:.G5])" office:value-type="float" office:value="91531.180086">
            <text:p>91531.18</text:p>
          </table:table-cell>
          <table:table-cell table:formula="of:=[.H5]/[.I5]-1" office:value-type="percentage" office:value="-0.000580136374840778">
            <text:p>-0.06%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15922.879721">
            <text:p>115922.88</text:p>
          </table:table-cell>
          <table:table-cell office:value-type="float" office:value="115621.871483">
            <text:p>115621.87</text:p>
          </table:table-cell>
          <table:table-cell office:value-type="float" office:value="116266.435727">
            <text:p>116266.44</text:p>
          </table:table-cell>
          <table:table-cell office:value-type="float" office:value="115903.997956">
            <text:p>115904</text:p>
          </table:table-cell>
          <table:table-cell office:value-type="float" office:value="115109.758189">
            <text:p>115109.76</text:p>
          </table:table-cell>
          <table:table-cell office:value-type="float" office:value="115387.30895">
            <text:p>115387.31</text:p>
          </table:table-cell>
          <table:table-cell table:formula="of:=MEDIAN([.B6:.D6])" office:value-type="float" office:value="115922.879721">
            <text:p>115922.88</text:p>
          </table:table-cell>
          <table:table-cell table:formula="of:=MEDIAN([.E6:.G6])" office:value-type="float" office:value="115387.30895">
            <text:p>115387.31</text:p>
          </table:table-cell>
          <table:table-cell table:formula="of:=[.H6]/[.I6]-1" office:value-type="percentage" office:value="0.0046415049962909">
            <text:p>0.46%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38730.887937">
            <text:p>138730.89</text:p>
          </table:table-cell>
          <table:table-cell office:value-type="float" office:value="138869.200944">
            <text:p>138869.2</text:p>
          </table:table-cell>
          <table:table-cell office:value-type="float" office:value="138416.812926">
            <text:p>138416.81</text:p>
          </table:table-cell>
          <table:table-cell office:value-type="float" office:value="137284.737801">
            <text:p>137284.74</text:p>
          </table:table-cell>
          <table:table-cell office:value-type="float" office:value="138077.610154">
            <text:p>138077.61</text:p>
          </table:table-cell>
          <table:table-cell office:value-type="float" office:value="138414.147949">
            <text:p>138414.15</text:p>
          </table:table-cell>
          <table:table-cell table:formula="of:=MEDIAN([.B7:.D7])" office:value-type="float" office:value="138730.887937">
            <text:p>138730.89</text:p>
          </table:table-cell>
          <table:table-cell table:formula="of:=MEDIAN([.E7:.G7])" office:value-type="float" office:value="138077.610154">
            <text:p>138077.61</text:p>
          </table:table-cell>
          <table:table-cell table:formula="of:=[.H7]/[.I7]-1" office:value-type="percentage" office:value="0.00473123616690208">
            <text:p>0.47%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58623.837885">
            <text:p>158623.84</text:p>
          </table:table-cell>
          <table:table-cell office:value-type="float" office:value="158154.698425">
            <text:p>158154.7</text:p>
          </table:table-cell>
          <table:table-cell office:value-type="float" office:value="158823.801252">
            <text:p>158823.8</text:p>
          </table:table-cell>
          <table:table-cell office:value-type="float" office:value="158462.577098">
            <text:p>158462.58</text:p>
          </table:table-cell>
          <table:table-cell office:value-type="float" office:value="157991.032239">
            <text:p>157991.03</text:p>
          </table:table-cell>
          <table:table-cell office:value-type="float" office:value="158392.753795">
            <text:p>158392.75</text:p>
          </table:table-cell>
          <table:table-cell table:formula="of:=MEDIAN([.B8:.D8])" office:value-type="float" office:value="158623.837885">
            <text:p>158623.84</text:p>
          </table:table-cell>
          <table:table-cell table:formula="of:=MEDIAN([.E8:.G8])" office:value-type="float" office:value="158392.753795">
            <text:p>158392.75</text:p>
          </table:table-cell>
          <table:table-cell table:formula="of:=[.H8]/[.I8]-1" office:value-type="percentage" office:value="0.00145893094515603">
            <text:p>0.15%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77925.066477">
            <text:p>177925.07</text:p>
          </table:table-cell>
          <table:table-cell office:value-type="float" office:value="178227.137407">
            <text:p>178227.14</text:p>
          </table:table-cell>
          <table:table-cell office:value-type="float" office:value="178600.385833">
            <text:p>178600.39</text:p>
          </table:table-cell>
          <table:table-cell office:value-type="float" office:value="177912.625561">
            <text:p>177912.63</text:p>
          </table:table-cell>
          <table:table-cell office:value-type="float" office:value="177368.79515">
            <text:p>177368.8</text:p>
          </table:table-cell>
          <table:table-cell office:value-type="float" office:value="177137.650834">
            <text:p>177137.65</text:p>
          </table:table-cell>
          <table:table-cell table:formula="of:=MEDIAN([.B9:.D9])" office:value-type="float" office:value="178227.137407">
            <text:p>178227.14</text:p>
          </table:table-cell>
          <table:table-cell table:formula="of:=MEDIAN([.E9:.G9])" office:value-type="float" office:value="177368.79515">
            <text:p>177368.8</text:p>
          </table:table-cell>
          <table:table-cell table:formula="of:=[.H9]/[.I9]-1" office:value-type="percentage" office:value="0.00483930815606048">
            <text:p>0.48%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96539.880423">
            <text:p>196539.88</text:p>
          </table:table-cell>
          <table:table-cell office:value-type="float" office:value="196550.264115">
            <text:p>196550.26</text:p>
          </table:table-cell>
          <table:table-cell office:value-type="float" office:value="195668.881401">
            <text:p>195668.88</text:p>
          </table:table-cell>
          <table:table-cell office:value-type="float" office:value="194891.421016">
            <text:p>194891.42</text:p>
          </table:table-cell>
          <table:table-cell office:value-type="float" office:value="195570.022648">
            <text:p>195570.02</text:p>
          </table:table-cell>
          <table:table-cell office:value-type="float" office:value="193945.035721">
            <text:p>193945.04</text:p>
          </table:table-cell>
          <table:table-cell table:formula="of:=MEDIAN([.B10:.D10])" office:value-type="float" office:value="196539.880423">
            <text:p>196539.88</text:p>
          </table:table-cell>
          <table:table-cell table:formula="of:=MEDIAN([.E10:.G10])" office:value-type="float" office:value="194891.421016">
            <text:p>194891.42</text:p>
          </table:table-cell>
          <table:table-cell table:formula="of:=[.H10]/[.I10]-1" office:value-type="percentage" office:value="0.00845834772206144">
            <text:p>0.85%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12103.126769">
            <text:p>212103.13</text:p>
          </table:table-cell>
          <table:table-cell office:value-type="float" office:value="212316.507327">
            <text:p>212316.51</text:p>
          </table:table-cell>
          <table:table-cell office:value-type="float" office:value="212876.871162">
            <text:p>212876.87</text:p>
          </table:table-cell>
          <table:table-cell office:value-type="float" office:value="209487.786659">
            <text:p>209487.79</text:p>
          </table:table-cell>
          <table:table-cell office:value-type="float" office:value="209673.190865">
            <text:p>209673.19</text:p>
          </table:table-cell>
          <table:table-cell office:value-type="float" office:value="210314.041053">
            <text:p>210314.04</text:p>
          </table:table-cell>
          <table:table-cell table:formula="of:=MEDIAN([.B11:.D11])" office:value-type="float" office:value="212316.507327">
            <text:p>212316.51</text:p>
          </table:table-cell>
          <table:table-cell table:formula="of:=MEDIAN([.E11:.G11])" office:value-type="float" office:value="209673.190865">
            <text:p>209673.19</text:p>
          </table:table-cell>
          <table:table-cell table:formula="of:=[.H11]/[.I11]-1" office:value-type="percentage" office:value="0.0126068404410458">
            <text:p>1.26%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29544.632681">
            <text:p>229544.63</text:p>
          </table:table-cell>
          <table:table-cell office:value-type="float" office:value="228847.867202">
            <text:p>228847.87</text:p>
          </table:table-cell>
          <table:table-cell office:value-type="float" office:value="227840.076676">
            <text:p>227840.08</text:p>
          </table:table-cell>
          <table:table-cell office:value-type="float" office:value="219663.918099">
            <text:p>219663.92</text:p>
          </table:table-cell>
          <table:table-cell office:value-type="float" office:value="220076.464365">
            <text:p>220076.46</text:p>
          </table:table-cell>
          <table:table-cell office:value-type="float" office:value="219039.193819">
            <text:p>219039.19</text:p>
          </table:table-cell>
          <table:table-cell table:formula="of:=MEDIAN([.B12:.D12])" office:value-type="float" office:value="228847.867202">
            <text:p>228847.87</text:p>
          </table:table-cell>
          <table:table-cell table:formula="of:=MEDIAN([.E12:.G12])" office:value-type="float" office:value="219663.918099">
            <text:p>219663.92</text:p>
          </table:table-cell>
          <table:table-cell table:formula="of:=[.H12]/[.I12]-1" office:value-type="percentage" office:value="0.0418090926469812">
            <text:p>4.18%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243966.267326">
            <text:p>243966.27</text:p>
          </table:table-cell>
          <table:table-cell office:value-type="float" office:value="245598.41341">
            <text:p>245598.41</text:p>
          </table:table-cell>
          <table:table-cell office:value-type="float" office:value="245836.735555">
            <text:p>245836.74</text:p>
          </table:table-cell>
          <table:table-cell office:value-type="float" office:value="204703.813252">
            <text:p>204703.81</text:p>
          </table:table-cell>
          <table:table-cell office:value-type="float" office:value="209239.302054">
            <text:p>209239.3</text:p>
          </table:table-cell>
          <table:table-cell office:value-type="float" office:value="199778.407631">
            <text:p>199778.41</text:p>
          </table:table-cell>
          <table:table-cell table:formula="of:=MEDIAN([.B13:.D13])" office:value-type="float" office:value="245598.41341">
            <text:p>245598.41</text:p>
          </table:table-cell>
          <table:table-cell table:formula="of:=MEDIAN([.E13:.G13])" office:value-type="float" office:value="204703.813252">
            <text:p>204703.81</text:p>
          </table:table-cell>
          <table:table-cell table:formula="of:=[.H13]/[.I13]-1" office:value-type="percentage" office:value="0.19977449129224">
            <text:p>19.98%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263080.057756">
            <text:p>263080.06</text:p>
          </table:table-cell>
          <table:table-cell office:value-type="float" office:value="259809.948886">
            <text:p>259809.95</text:p>
          </table:table-cell>
          <table:table-cell office:value-type="float" office:value="263232.055118">
            <text:p>263232.06</text:p>
          </table:table-cell>
          <table:table-cell office:value-type="float" office:value="139122.033795">
            <text:p>139122.03</text:p>
          </table:table-cell>
          <table:table-cell office:value-type="float" office:value="134359.616268">
            <text:p>134359.62</text:p>
          </table:table-cell>
          <table:table-cell office:value-type="float" office:value="136824.200281">
            <text:p>136824.2</text:p>
          </table:table-cell>
          <table:table-cell table:formula="of:=MEDIAN([.B14:.D14])" office:value-type="float" office:value="263080.057756">
            <text:p>263080.06</text:p>
          </table:table-cell>
          <table:table-cell table:formula="of:=MEDIAN([.E14:.G14])" office:value-type="float" office:value="136824.200281">
            <text:p>136824.2</text:p>
          </table:table-cell>
          <table:table-cell table:formula="of:=[.H14]/[.I14]-1" office:value-type="percentage" office:value="0.922759696133466">
            <text:p>92.28%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281588.281856">
            <text:p>281588.28</text:p>
          </table:table-cell>
          <table:table-cell office:value-type="float" office:value="280814.829765">
            <text:p>280814.83</text:p>
          </table:table-cell>
          <table:table-cell office:value-type="float" office:value="278582.448925">
            <text:p>278582.45</text:p>
          </table:table-cell>
          <table:table-cell office:value-type="float" office:value="64649.689733">
            <text:p>64649.69</text:p>
          </table:table-cell>
          <table:table-cell office:value-type="float" office:value="59265.722932">
            <text:p>59265.72</text:p>
          </table:table-cell>
          <table:table-cell office:value-type="float" office:value="62635.591598">
            <text:p>62635.59</text:p>
          </table:table-cell>
          <table:table-cell table:formula="of:=MEDIAN([.B15:.D15])" office:value-type="float" office:value="280814.829765">
            <text:p>280814.83</text:p>
          </table:table-cell>
          <table:table-cell table:formula="of:=MEDIAN([.E15:.G15])" office:value-type="float" office:value="62635.591598">
            <text:p>62635.59</text:p>
          </table:table-cell>
          <table:table-cell table:formula="of:=[.H15]/[.I15]-1" office:value-type="percentage" office:value="3.48331088763863">
            <text:p>348.33%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94771.880369">
            <text:p>294771.88</text:p>
          </table:table-cell>
          <table:table-cell office:value-type="float" office:value="295504.625487">
            <text:p>295504.63</text:p>
          </table:table-cell>
          <table:table-cell office:value-type="float" office:value="251438.977725">
            <text:p>251438.98</text:p>
          </table:table-cell>
          <table:table-cell office:value-type="float" office:value="35276.101486">
            <text:p>35276.1</text:p>
          </table:table-cell>
          <table:table-cell office:value-type="float" office:value="35351.385468">
            <text:p>35351.39</text:p>
          </table:table-cell>
          <table:table-cell office:value-type="float" office:value="34760.116424">
            <text:p>34760.12</text:p>
          </table:table-cell>
          <table:table-cell table:formula="of:=MEDIAN([.B16:.D16])" office:value-type="float" office:value="294771.880369">
            <text:p>294771.88</text:p>
          </table:table-cell>
          <table:table-cell table:formula="of:=MEDIAN([.E16:.G16])" office:value-type="float" office:value="35276.101486">
            <text:p>35276.1</text:p>
          </table:table-cell>
          <table:table-cell table:formula="of:=[.H16]/[.I16]-1" office:value-type="percentage" office:value="7.35613539908841">
            <text:p>735.61%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305243.102699">
            <text:p>305243.1</text:p>
          </table:table-cell>
          <table:table-cell office:value-type="float" office:value="308486.449352">
            <text:p>308486.45</text:p>
          </table:table-cell>
          <table:table-cell office:value-type="float" office:value="302053.905764">
            <text:p>302053.91</text:p>
          </table:table-cell>
          <table:table-cell office:value-type="float" office:value="31827.546269">
            <text:p>31827.55</text:p>
          </table:table-cell>
          <table:table-cell office:value-type="float" office:value="31263.55236">
            <text:p>31263.55</text:p>
          </table:table-cell>
          <table:table-cell office:value-type="float" office:value="30887.576202">
            <text:p>30887.58</text:p>
          </table:table-cell>
          <table:table-cell table:formula="of:=MEDIAN([.B17:.D17])" office:value-type="float" office:value="305243.102699">
            <text:p>305243.1</text:p>
          </table:table-cell>
          <table:table-cell table:formula="of:=MEDIAN([.E17:.G17])" office:value-type="float" office:value="31263.55236">
            <text:p>31263.55</text:p>
          </table:table-cell>
          <table:table-cell table:formula="of:=[.H17]/[.I17]-1" office:value-type="percentage" office:value="8.76354507588017">
            <text:p>876.35%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301612.712047">
            <text:p>301612.71</text:p>
          </table:table-cell>
          <table:table-cell office:value-type="float" office:value="307435.360138">
            <text:p>307435.36</text:p>
          </table:table-cell>
          <table:table-cell office:value-type="float" office:value="105894.361648">
            <text:p>105894.36</text:p>
          </table:table-cell>
          <table:table-cell office:value-type="float" office:value="32691.954098">
            <text:p>32691.95</text:p>
          </table:table-cell>
          <table:table-cell office:value-type="float" office:value="30811.999507">
            <text:p>30812</text:p>
          </table:table-cell>
          <table:table-cell office:value-type="float" office:value="30355.133067">
            <text:p>30355.13</text:p>
          </table:table-cell>
          <table:table-cell table:formula="of:=MEDIAN([.B18:.D18])" office:value-type="float" office:value="301612.712047">
            <text:p>301612.71</text:p>
          </table:table-cell>
          <table:table-cell table:formula="of:=MEDIAN([.E18:.G18])" office:value-type="float" office:value="30811.999507">
            <text:p>30812</text:p>
          </table:table-cell>
          <table:table-cell table:formula="of:=[.H18]/[.I18]-1" office:value-type="percentage" office:value="8.78880685683765">
            <text:p>878.88%</text:p>
          </table:table-cell>
        </table:table-row>
        <table:table-row table:style-name="ro2" table:number-rows-repeated="65438">
          <table:table-cell table:number-columns-repeated="10"/>
        </table:table-row>
        <table:table-row table:style-name="ro3" table:number-rows-repeated="79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2:Sheet1.B65447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0:2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Haas</meta:initial-creator>
    <meta:creation-date>2011-08-08T10:10:44</meta:creation-date>
    <dc:date>2011-08-08T10:23:47</dc:date>
    <dc:creator>Robert Haas</dc:creator>
    <meta:editing-duration>PT00H13M05S</meta:editing-duration>
    <meta:editing-cycles>1</meta:editing-cycles>
    <meta:document-statistic meta:table-count="3" meta:cell-count="180" meta:object-count="0"/>
    <meta:generator>OpenOffice.org/3.2$Unix OpenOffice.org_project/320m12$Build-9483</meta:generator>
  </office:meta>
</office:document-meta>
</file>